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538, Borculoseweg 51, 7151M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orculoseweg 51, 7151MS Eibergen, aanleggen van rietfilter 2022-001538 (beslistermijn tot 19 jul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82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orculoseweg 51, 7151MS Ei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2-001538, Borculoseweg 51, 7151MS Eiber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83</meta:user-defined>
    <meta:user-defined meta:name="OVERHEIDop.GmbID/DC.identifier">gmb-2022-248283</meta:user-defined>
    <meta:user-defined meta:name="OVERHEIDop.versieInformatie"/>
  </office:meta>
</office:document-meta>
</file>