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 Jozefstraat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anuari 2022 een verlengingsbesluit genomen voor de aanvraag met zaaknummer HZ_WABO-21-5704 voor een Omgevingsvergunning op locatie StJozefstraat 7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BESLISDATUM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82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t Jozefstraat 7 te Volen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28</meta:user-defined>
    <meta:user-defined meta:name="OVERHEIDop.GmbID/DC.identifier">gmb-2022-24828</meta:user-defined>
    <meta:user-defined meta:name="OVERHEIDop.versieInformatie"/>
  </office:meta>
</office:document-meta>
</file>