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pleisterwerk op de Molen de Twee Gebroeders aan de Maasdijk 2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28, 4261 AC, </text:span>aanbrengen pleisterwerk op de Molen de Twee Gebroeders (OV20220139); verzonden op 25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2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pleisterwerk op de Molen de Twee Gebroeders aan de Maasdijk 28 in Wijk en Aalburg</meta:user-defined>
    <meta:user-defined meta:name="DCTERMS.W3CDTF/DCTERMS.available">2022-06-02</meta:user-defined>
    <meta:user-defined meta:name="DCTERMS.W3CDTF/OVERHEIDop.jaargang">2022</meta:user-defined>
    <meta:user-defined meta:name="OVERHEIDop.publicationIssue">248279</meta:user-defined>
    <meta:user-defined meta:name="OVERHEIDop.GmbID/DC.identifier">gmb-2022-248279</meta:user-defined>
    <meta:user-defined meta:name="OVERHEIDop.versieInformatie"/>
  </office:meta>
</office:document-meta>
</file>