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nementenvergunning Mundikat Kattenshow Uitgeest 2022 op zaterdag 18 juni 2022 en 19 juni 2022, Zienlaan 4 in Uitgeest, verzenddatum 30 mei 2022 (Z22 072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27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evenenementenvergunning Mundikat Kattenshow Uitgeest 2022 op zaterdag 18 juni 2022 en 19 juni 2022, Zienlaan 4 in Uitgeest, verzenddatum 30 mei 2022 (Z22 072736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276</meta:user-defined>
    <meta:user-defined meta:name="OVERHEIDop.GmbID/DC.identifier">gmb-2022-248276</meta:user-defined>
    <meta:user-defined meta:name="OVERHEIDop.versieInformatie"/>
  </office:meta>
</office:document-meta>
</file>