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oprichten van een bijgebouw aan de Tuinstraat 16 in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Veen: Tuinstraat 16, 4264 AX, </text:span>aanpassing eerder verleende vergunning voor het oprichten van een bijgebouw (2022-014697); verzonden op 25 mei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48275</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275</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275</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oprichten van een bijgebouw aan de Tuinstraat 16 in Veen</meta:user-defined>
    <meta:user-defined meta:name="DCTERMS.W3CDTF/DCTERMS.available">2022-06-02</meta:user-defined>
    <meta:user-defined meta:name="DCTERMS.W3CDTF/OVERHEIDop.jaargang">2022</meta:user-defined>
    <meta:user-defined meta:name="OVERHEIDop.publicationIssue">248275</meta:user-defined>
    <meta:user-defined meta:name="OVERHEIDop.GmbID/DC.identifier">gmb-2022-248275</meta:user-defined>
    <meta:user-defined meta:name="OVERHEIDop.versieInformatie"/>
  </office:meta>
</office:document-meta>
</file>