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60033, Sportlaan 2B Pijnacker,  Pijnacker A 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ijdelijke huisvesting De Schatkaart</text:p>
            <text:p text:style-name="common-al">OLO-nummer: 6860033</text:p>
            <text:p text:style-name="common-al">Locatie: Sportlaan 2B Pijnacker, Pijnacker A 1699</text:p>
            <text:p text:style-name="common-al">Datum besluit: 30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82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766</meta:user-defined>
    <meta:user-defined meta:name="DCTERMS.abstract">Bouwen tijdelijke huisvesting De Schatk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860033, Sportlaan 2B Pijnacker,  Pijnacker A 169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70</meta:user-defined>
    <meta:user-defined meta:name="OVERHEIDop.GmbID/DC.identifier">gmb-2022-248270</meta:user-defined>
    <meta:user-defined meta:name="OVERHEIDop.versieInformatie"/>
  </office:meta>
</office:document-meta>
</file>