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vrijstaande woning aan de Nieuwstraat 25a in Rijs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Rijswijk: Nieuwstraat 25a, 4284 VJ, </text:span>bouwen vrijstaande woning (2022-012473); verzonden op 25 mei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48269</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269</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269</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bouwen van een vrijstaande woning aan de Nieuwstraat 25a in Rijswijk</meta:user-defined>
    <meta:user-defined meta:name="DCTERMS.W3CDTF/DCTERMS.available">2022-06-02</meta:user-defined>
    <meta:user-defined meta:name="DCTERMS.W3CDTF/OVERHEIDop.jaargang">2022</meta:user-defined>
    <meta:user-defined meta:name="OVERHEIDop.publicationIssue">248269</meta:user-defined>
    <meta:user-defined meta:name="OVERHEIDop.GmbID/DC.identifier">gmb-2022-248269</meta:user-defined>
    <meta:user-defined meta:name="OVERHEIDop.versieInformatie"/>
  </office:meta>
</office:document-meta>
</file>