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lledyk 1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51 voor een omgevingsvergunning op locatie Tilledyk 11 in Minnertsga. De vergunning is toegekend. Het besluit betreft het opwaarderen/verbouwen van basisschool IKC "De Twirre". Het besluit is verzonden op 30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2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lledyk 11 in Minnertsg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68</meta:user-defined>
    <meta:user-defined meta:name="OVERHEIDop.GmbID/DC.identifier">gmb-2022-248268</meta:user-defined>
    <meta:user-defined meta:name="OVERHEIDop.versieInformatie"/>
  </office:meta>
</office:document-meta>
</file>