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822, Dr. Slotlaan 6, 7157AT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r. Slotlaan 6, 7157AT Rekken, aanleggen van een poel 2022-001822 (beslistermijn tot 9 augustus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82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. Slotlaan 6, 7157AT Rekken</meta:user-defined>
    <dc:language>nl</dc:language>
    <meta:user-defined meta:name="OVERHEIDop.locatietype/OVERHEIDop.gebiedsmarkering">Punt</meta:user-defined>
    <meta:user-defined meta:name="DC.title">Kennisgeving termijnverlenging 2022-001822, Dr. Slotlaan 6, 7157AT Rekk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61</meta:user-defined>
    <meta:user-defined meta:name="OVERHEIDop.GmbID/DC.identifier">gmb-2022-248261</meta:user-defined>
    <meta:user-defined meta:name="OVERHEIDop.versieInformatie"/>
  </office:meta>
</office:document-meta>
</file>