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, Geerweg 2 -vervangen kassen door schuur 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, Ter Aar (kern Langeraar) - zaak nr. Z2022-00000480 - omgevingsvergunning voor het vervangen van kassen voor schuur en kas is verleend - verzonden 30-05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2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80</meta:user-defined>
    <dc:language>nl</dc:language>
    <meta:user-defined meta:name="OVERHEIDop.locatietype/OVERHEIDop.gebiedsmarkering">Adres</meta:user-defined>
    <meta:user-defined meta:name="DC.title">Afgehandelde omgevingsvergunning Ter Aar (Langeraar), Geerweg 2 -vervangen kassen door schuur en ka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60</meta:user-defined>
    <meta:user-defined meta:name="OVERHEIDop.GmbID/DC.identifier">gmb-2022-248260</meta:user-defined>
    <meta:user-defined meta:name="OVERHEIDop.versieInformatie"/>
  </office:meta>
</office:document-meta>
</file>