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 Schipperstraat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ei 2022 heeft de gemeente een aanvraag ontvangen voor het intern constructief wijzigen ten behoeve van een ventilatie installatie in het pand op locatie G. Schipperstraat 1 te Naarden. De aanvraag is geregistreerd onder zaaknummer HZ_WABO-22-106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825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. Schipperstraat 1 te Naar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56</meta:user-defined>
    <meta:user-defined meta:name="OVERHEIDop.GmbID/DC.identifier">gmb-2022-248256</meta:user-defined>
    <meta:user-defined meta:name="OVERHEIDop.versieInformatie"/>
  </office:meta>
</office:document-meta>
</file>