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het dakterras aan de voorkant van de woning aan Zwaan 4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waan 41 in Zoeterwoude</text:span>
          </text:p>
            <text:p text:style-name="common-al">Zij hebben dit besloten op 30 mei 2022. Het besluit heeft kenmerk Z22-029410.</text:p>
            <text:p text:style-name="common-al">De vergunning gaat over het vergroten van het dakterras aan de voorkant van de woning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825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9410</meta:user-defined>
    <dc:language>nl</dc:language>
    <meta:user-defined meta:name="OVERHEIDop.locatietype/OVERHEIDop.gebiedsmarkering">Adres</meta:user-defined>
    <meta:user-defined meta:name="DC.title">Toestemming voor het vergroten van het dakterras aan de voorkant van de woning aan Zwaan 41 te Zoeterwou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8253</meta:user-defined>
    <meta:user-defined meta:name="OVERHEIDop.GmbID/DC.identifier">gmb-2022-248253</meta:user-defined>
    <meta:user-defined meta:name="OVERHEIDop.versieInformatie"/>
  </office:meta>
</office:document-meta>
</file>