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Egbert Dekkershof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749 te verlengen voor een periode van maximaal 6 weken.</text:p>
            <text:p text:style-name="common-al">Het verlengingsbesluit is verzonden op 30 mei 2022</text:p>
            <text:p text:style-name="common-al">De zaak betreft: bouwen van een woonhuis</text:p>
            <text:p text:style-name="common-al">Adres: Egbert Dekkershof Zeeland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82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49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Verlenging afhandelingstermijn aanvraag omgevingsvergunning Egbert Dekkershof Zeeland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40</meta:user-defined>
    <meta:user-defined meta:name="OVERHEIDop.GmbID/DC.identifier">gmb-2022-248240</meta:user-defined>
    <meta:user-defined meta:name="OVERHEIDop.versieInformatie"/>
  </office:meta>
</office:document-meta>
</file>