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wee woningen Rijksweg 68, 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stricum maken op grond van artikel 3.8 van de Wet ruimtelijke ordening bekend dat het ontwerpbestemmingsplan ‘Rijksweg 68, Limmen’ ter inzage ligt.</text:p>
            <text:p text:style-name="tussenkopcur">Inhoud bestemmingsplan</text:p>
            <text:p text:style-name="common-al">Het bestemmingsplan voorziet in twee woningen tussen op het perceel Rijksweg 68 te Limmen. </text:p>
            <text:p text:style-name="tussenkopcur">Waar en wanneer kunt u stukken inzien?</text:p>
            <text:p text:style-name="common-al">Het ontwerpbestemmingsplan en de daarbij behorende stukken zijn met ingang van 2 juni 2022 gedurende zes weken digitaal in te zien via <text:a xlink:href="http://www.ruimtelijkeplannen.nl/" xlink:type="simple">www.ruimtelijkeplannen.nl</text:a> onder NL.IMRO.0383.BPL21Rijksweg68-ON01. Daarnaast ligt het ontwerpbestemmingsplan ter inzage in het gemeentehuis van Castricum, Raadhuisplein 1, 1902 CA, Castricum.</text:p>
            <text:p text:style-name="tussenkopcur">Ontwerpbesluit hogere waarde</text:p>
            <text:p text:style-name="common-al">Bij de gemeente Castricum is een verzoek ingediend ter vaststelling van hogere waarden voor de nieuwe woningen die aan de Rijksweg 68 te Limmen zijn gelegen.</text:p>
            <text:p text:style-name="common-al">De geluidbelasting op deze woningen is ten gevolge van het wegverkeerslawaai met 60 dB hoger dan de voorkeursgrenswaarde van 48 dB, maar lager dan de maximale toelaatbare waarde van 63 dB.</text:p>
            <text:p text:style-name="common-al">Omdat de voorkeursgrenswaarde is overschreden zijn bron- en overdrachtmaatregelen onderzocht. </text:p>
            <text:p text:style-name="common-al">Afstand vergroten. Het plan voorziet in een nieuwe invulling van een kavel. Tussen de weg en de woningen is beperkte ruimte. Hierdoor kan de afstand niet vergroot worden zonder dat dit ten koste gaat aan woningen. Deze maatregel is daarom niet uitvoerbaar.</text:p>
            <text:p text:style-name="common-al">Tussen de Rijksweg en de woningen is een beperkte ruimte. Het plaatsen van afscherming is en stedenbouwkundig en landschappelijk niet acceptabel. Deze maatregel is daarom niet aanvaardbaar.</text:p>
            <text:p text:style-name="common-al"/>
            <text:p text:style-name="common-al">Het college van burgemeester en wethouders is van plan om op grond van artikel 83 jo 110a van de Wet geluidhinder, met betrekking tot deze woningen een hogere waarde vast te stellen.</text:p>
            <text:p text:style-name="tussenkopcur">Hoe kunt u reageren?</text:p>
            <text:p text:style-name="common-al">Een ieder kan tijdens de inzagetermijn mondeling of (bij voorkeur) schriftelijk zienswijzen naar voren brengen op het ontwerpbestemmingsplan. Schriftelijke zienswijzen moeten worden ingediend bij burgemeester en wethouders, postbus 1301, 1900 BH, Castricum, onder vermelding van ‘Rijksweg 68, Limmen’. Voor een mondelinge zienswijze kunt u een afspraak maken met het Team Plannen en Projecten, tel. 14 0251. Anonieme zienswijzen en zienswijzen via e-mail laten we buiten behandeling.</text:p>
            <text:p text:style-name="tussenkopcur">Meer informatie</text:p>
            <text:p text:style-name="common-al">Voor meer informatie over het ontwerpbestemmingsplan kunt u contact opnemen met het Team Plannen en Projecten van de gemeente Castricum, tel. 14 0251.</text:p>
            <text:p text:style-name="last-al"/>
            <text:p text:style-name="tekst_bottom"/>
          </text:section>
        </text:section>
        <text:section text:name="zakelijke-mededeling-sluiting_id1-3-2-2" text:style-name="zakelijke-mededeling-sluiting">
          <text:section text:name="ondertekening_id1-3-2-2-1">
            <text:p><text:span text:style-name="functie">Castricum, 1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823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3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3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BPL21Rijksweg68-ON01</meta:user-defined>
    <meta:user-defined meta:name="OVERHEIDop.Plansoort/OVERHEIDop.plansoort">bestemmings- of omgevingsplan</meta:user-defined>
    <meta:user-defined meta:name="DCTERMS.abstract">Ontwerpbestemmingsplan twee woningen Rijksweg 68 Limmen</meta:user-defined>
    <dc:language>nl</dc:language>
    <meta:user-defined meta:name="OVERHEIDop.locatietype/OVERHEIDop.gebiedsmarkering">Punt</meta:user-defined>
    <meta:user-defined meta:name="DC.title">Ontwerpbestemmingsplan Twee woningen Rijksweg 68, Limmen</meta:user-defined>
    <meta:user-defined meta:name="DCTERMS.W3CDTF/DCTERMS.available">2022-06-01</meta:user-defined>
    <meta:user-defined meta:name="DCTERMS.W3CDTF/OVERHEIDop.jaargang">2022</meta:user-defined>
    <meta:user-defined meta:name="OVERHEIDop.publicationIssue">248239</meta:user-defined>
    <meta:user-defined meta:name="OVERHEIDop.GmbID/DC.identifier">gmb-2022-248239</meta:user-defined>
    <meta:user-defined meta:name="OVERHEIDop.versieInformatie"/>
  </office:meta>
</office:document-meta>
</file>