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kozijnen, Parkdreef 206, 2724EX Zoetermeer op 2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een aanvraag omgevingsvergunning ontvangen voor het vervangen van kozijnen op de locatie Parkdreef 206, 2724EX Zoetermeer. De aanvraag is geregistreerd onder zaaknummer 2022-0481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2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dreef 206, 2724EX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kozijnen, Parkdreef 206, 2724EX Zoetermeer op 23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38</meta:user-defined>
    <meta:user-defined meta:name="OVERHEIDop.GmbID/DC.identifier">gmb-2022-248238</meta:user-defined>
    <meta:user-defined meta:name="OVERHEIDop.versieInformatie"/>
  </office:meta>
</office:document-meta>
</file>