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venkerkerweg, tussen Zagerij en Bovenkerkerweg 96 (kad.perc. O 5623 en 665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937</text:span>
          </text:p>
            <text:p text:style-name="common-al">Gemeente Amstelveen heeft op 30 mei 2022 een aanvraag omgevingsvergunning ontvangen voor het uitbreiden (verdubbelen) van de wegcapaciteit van de Bovenkerkerweg. De locatie is Bovenkerkerweg, tussen Zagerij en Bovenkerkerweg 96 (kad.perc. O 5623 en 665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82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DC.title">Gemeente Amstelveen - aanvraag omgevingsvergunning ontvangen - Bovenkerkerweg, tussen Zagerij en Bovenkerkerweg 96 (kad.perc. O 5623 en 6651) in Amstelveen</meta:user-defined>
    <meta:user-defined meta:name="DCTERMS.W3CDTF/DCTERMS.available">2022-06-01</meta:user-defined>
    <meta:user-defined meta:name="DCTERMS.W3CDTF/OVERHEIDop.jaargang">2022</meta:user-defined>
    <meta:user-defined meta:name="OVERHEIDop.publicationIssue">248237</meta:user-defined>
    <meta:user-defined meta:name="OVERHEIDop.GmbID/DC.identifier">gmb-2022-248237</meta:user-defined>
    <meta:user-defined meta:name="OVERHEIDop.versieInformatie"/>
  </office:meta>
</office:document-meta>
</file>