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lvemaanweg 24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2 een besluit genomen op de aanvraag omgevingsvergunning voor het plaatsen van een ander type luchtwasser op de locatie Halvemaanweg 24 te Deurne. De zaak is geregistreerd onder nummer HZ-2022-0396. De vergunning is toegekend. Het besluit gaat over de activiteit(en):</text:p>
            <text:list text:style-name="id1-3-2-1-1-2">
              <text:list-item text:style-override="id1-3-2-1-1-2-1">
                <text:number>•</text:number>
                <text:p text:style-name="al">Milieu (neutraal wijzig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1 me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4823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alvemaanweg 24 te Deurne</meta:user-defined>
    <meta:user-defined meta:name="DCTERMS.W3CDTF/DCTERMS.available">2022-06-01</meta:user-defined>
    <meta:user-defined meta:name="DCTERMS.W3CDTF/OVERHEIDop.jaargang">2022</meta:user-defined>
    <meta:user-defined meta:name="OVERHEIDop.externeBijlage">milieu neutrale wijziging Halvemaanweg 24|exb-2022-30923</meta:user-defined>
    <meta:user-defined meta:name="OVERHEIDop.externeBijlage">Tekening (publiceerbaar)_pdf|exb-2022-30924</meta:user-defined>
    <meta:user-defined meta:name="OVERHEIDop.externeBijlage">scan besluit omgevingsvergunning Halvemaanweg 2...|exb-2022-30925</meta:user-defined>
    <meta:user-defined meta:name="OVERHEIDop.publicationIssue">248236</meta:user-defined>
    <meta:user-defined meta:name="OVERHEIDop.GmbID/DC.identifier">gmb-2022-248236</meta:user-defined>
    <meta:user-defined meta:name="OVERHEIDop.versieInformatie"/>
  </office:meta>
</office:document-meta>
</file>