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uden van een inloopmiddag op vrijdag 24 juni 2022 en het houden van evenement East-Lake Festival 2022 op zaterdag 25 juni 2022 aan Lage Wal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evenementen vergunning en bijbehorende ontheffingen verleent. </text:p>
            <text:p text:style-name="common-al">Voor het houden van een inloopmiddag op het festivalterrein op vrijdag 24 juni 2022 van 14.00 uur tot 21.00 uur en het houden van evenement East-Lake Festival 2022 op zaterdag 25 juni 2022 van 13.00 uur tot 23.00 uur op locatie Lage Wal Goirle (verzonden 25 mei 2022)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<text:span text:style-name="nadrukondlijn">www.goirle.nl/bezwaarschriftindienen</text:span>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 De datum van uw bezwaarschrift </text:p>
              </text:list-item>
              <text:list-item text:style-override="id1-3-2-1-1-8-3">
                <text:number>•</text:number>
                <text:p text:style-name="al"> Om welk besluit het gaat (bijv. onderwerp, zaaknummer)</text:p>
              </text:list-item>
              <text:list-item text:style-override="id1-3-2-1-1-8-4">
                <text:number>•</text:number>
                <text:p text:style-name="al"> Waarom u het niet eens bent met het besluit </text:p>
              </text:list-item>
              <text:list-item text:style-override="id1-3-2-1-1-8-5">
                <text:number>•</text:number>
                <text:p text:style-name="al"> 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 Online: ga naar www.rechtspraak.nl en gebruik uw DigiD.</text:p>
              </text:list-item>
              <text:list-item text:style-override="id1-3-2-1-1-13-2">
                <text:number>2.</text:number>
                <text:p text:style-name="al">Op papier: stuur uw verzoek naar de Voorzieningenrechter van de rechtbank </text:p>
              </text:list-item>
              <text:list-item text:style-override="id1-3-2-1-1-13-3">
                <text:number/>
                <text:p text:style-name="al">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823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ouden van een inloopmiddag op vrijdag 24 juni 2022 en het houden van evenement East-Lake Festival 2022 op zaterdag 25 juni 2022 aan Lage Wal te Goirl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234</meta:user-defined>
    <meta:user-defined meta:name="OVERHEIDop.GmbID/DC.identifier">gmb-2022-248234</meta:user-defined>
    <meta:user-defined meta:name="OVERHEIDop.versieInformatie"/>
  </office:meta>
</office:document-meta>
</file>