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realiseren van een restaurant met terras en aanleg van parkeerplaatsen aan Wagenweg 1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1 in Katwoude voor het tijdelijk realiseren van een restaurant met terras en aanleg van parkeerplaatsen</text:p>
            <text:p text:style-name="common-al">(ingekomen 24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822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2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2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realiseren van een restaurant met terras en aanleg van parkeerplaatsen aan Wagenweg 1 te Katwoud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229</meta:user-defined>
    <meta:user-defined meta:name="OVERHEIDop.GmbID/DC.identifier">gmb-2022-248229</meta:user-defined>
    <meta:user-defined meta:name="OVERHEIDop.versieInformatie"/>
  </office:meta>
</office:document-meta>
</file>