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dakterras, Rivierdijk 11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op locatie Rivierdijk 113 te Hardinxveld-Giessendam. De aanvraag is geregistreerd onder zaaknummer O 2022-072. De aanvraag betreft het legaliseren van een dakterra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82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dakterras, Rivierdijk 113 te Hardinxveld-Giesse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24</meta:user-defined>
    <meta:user-defined meta:name="OVERHEIDop.GmbID/DC.identifier">gmb-2022-248224</meta:user-defined>
    <meta:user-defined meta:name="OVERHEIDop.versieInformatie"/>
  </office:meta>
</office:document-meta>
</file>