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3 vlonderterrassen achter op het erf aan de Bandijk 4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47, 4251 MG, </text:span>bouwen 3 vlonderterrassen achter op het erf (gedeeltelijke legalisatie)(2022-018805); ingekomen op 19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22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3 vlonderterrassen achter op het erf aan de Bandijk 47 in Wer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222</meta:user-defined>
    <meta:user-defined meta:name="OVERHEIDop.GmbID/DC.identifier">gmb-2022-248222</meta:user-defined>
    <meta:user-defined meta:name="OVERHEIDop.versieInformatie"/>
  </office:meta>
</office:document-meta>
</file>