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uitbreiden van het terras aan 't Spil 3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3 in Monnickendam voor het wijzigen van de gevel en uitbreiden van het terras</text:p>
            <text:p text:style-name="common-al">(ingekomen 23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2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en uitbreiden van het terras aan 't Spil 33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21</meta:user-defined>
    <meta:user-defined meta:name="OVERHEIDop.GmbID/DC.identifier">gmb-2022-248221</meta:user-defined>
    <meta:user-defined meta:name="OVERHEIDop.versieInformatie"/>
  </office:meta>
</office:document-meta>
</file>