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Rijksstraatweg 5, 5a en 7</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Rijksstraatweg 5, 5a en 7 te Wijhe, kadastraal bekend als gemeente Wijhe, sectie L, nummers 634, 635, 636, 638 en 908. De initiatiefnemer wil het agrarische bedrijf staken en met toepassing van de KGO-regeling landschapontsierende bedrijfsbebouwing slopen en ter compensatie ruimte bieden aan twee relatief kleinschalige bedrijven. De voorgenomen ontwikkeling is in strijd met het geldende bestemmingsplan en behoeft een herziening van het bestemmingspla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0-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aankondiging bestemmingsplan Buitengebied, Rijksstraatweg 5, 5a en 7</meta:user-defined>
    <meta:user-defined meta:name="DCTERMS.W3CDTF/DCTERMS.available">2022-01-26</meta:user-defined>
    <meta:user-defined meta:name="DCTERMS.W3CDTF/OVERHEIDop.jaargang">2022</meta:user-defined>
    <meta:user-defined meta:name="OVERHEIDop.publicationIssue">24822</meta:user-defined>
    <meta:user-defined meta:name="OVERHEIDop.GmbID/DC.identifier">gmb-2022-24822</meta:user-defined>
    <meta:user-defined meta:name="OVERHEIDop.versieInformatie"/>
  </office:meta>
</office:document-meta>
</file>