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tussen Willem Dreesweg en de beheergrens aan de zuidzijde (kad.perc. O 56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935</text:span>
          </text:p>
            <text:p text:style-name="common-al">Gemeente Amstelveen heeft op 30 mei 2022 een aanvraag omgevingsvergunning ontvangen voor het uitbreiden (verdubbelen) van de wegcapaciteit van de Bovenkerkerweg incl. aanpassen van de kruispunten met de Nesserlaan en de Burgemeester Wiegelweg. De locatie is Bovenkerkerweg, tussen Willem Dreesweg en de beheergrens aan de zuidzijde (kad.perc. O 56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2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Bovenkerkerweg, tussen Willem Dreesweg en de beheergrens aan de zuidzijde (kad.perc. O 5623) in Amstelveen</meta:user-defined>
    <meta:user-defined meta:name="DCTERMS.W3CDTF/DCTERMS.available">2022-06-01</meta:user-defined>
    <meta:user-defined meta:name="DCTERMS.W3CDTF/OVERHEIDop.jaargang">2022</meta:user-defined>
    <meta:user-defined meta:name="OVERHEIDop.publicationIssue">248212</meta:user-defined>
    <meta:user-defined meta:name="OVERHEIDop.GmbID/DC.identifier">gmb-2022-248212</meta:user-defined>
    <meta:user-defined meta:name="OVERHEIDop.versieInformatie"/>
  </office:meta>
</office:document-meta>
</file>