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64 b te Leusden</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omgevingsvergunning op locatie Asschatterweg 64 b te Leusden. De aanvraag is geregistreerd onder zaaknummer WABO-2022-017. De aanvraag betreft het plaatsen van 2 vlaggenmasten onder de 6 met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82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schatterweg 64 b te Leusden</meta:user-defined>
    <meta:user-defined meta:name="DCTERMS.W3CDTF/DCTERMS.available">2022-01-20</meta:user-defined>
    <meta:user-defined meta:name="DCTERMS.W3CDTF/OVERHEIDop.jaargang">2022</meta:user-defined>
    <meta:user-defined meta:name="OVERHEIDop.publicationIssue">24821</meta:user-defined>
    <meta:user-defined meta:name="OVERHEIDop.GmbID/DC.identifier">gmb-2022-24821</meta:user-defined>
    <meta:user-defined meta:name="OVERHEIDop.versieInformatie"/>
  </office:meta>
</office:document-meta>
</file>