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Nieuwe Zijds Burgwal 32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ieuwe Zijds Burgwal 32 in Monnickendam voor het plaatsen van zonnepanelen</text:p>
            <text:p text:style-name="common-al">(ingekomen 27 mei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820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0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0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Nieuwe Zijds Burgwal 32 te Monnickendam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209</meta:user-defined>
    <meta:user-defined meta:name="OVERHEIDop.GmbID/DC.identifier">gmb-2022-248209</meta:user-defined>
    <meta:user-defined meta:name="OVERHEIDop.versieInformatie"/>
  </office:meta>
</office:document-meta>
</file>