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anderen van uitrit voor een eigen salon aan huis aan Rijksweg 59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59, 4255 GG, </text:span>aanleggen of veranderen uitrit ten behoeve van eigen salon aan huis (2022-018856); ingekomen op 21 me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820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0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0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anderen van uitrit voor een eigen salon aan huis aan Rijksweg 59 in Nieuwend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206</meta:user-defined>
    <meta:user-defined meta:name="OVERHEIDop.GmbID/DC.identifier">gmb-2022-248206</meta:user-defined>
    <meta:user-defined meta:name="OVERHEIDop.versieInformatie"/>
  </office:meta>
</office:document-meta>
</file>