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11 woningen in Nuenen-west, veld E+F1, Laan door de Panakkers ong. percelen D 4920 en D 3984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11 woningen in Nuenen-west, veld E+F1</text:p>
            <text:p text:style-name="common-al">Locatie: Laan door de Panakkers ong. percelen D 4920 en D 3984</text:p>
            <text:p text:style-name="common-al">Ontvangen op: 25-05-2022</text:p>
            <text:p text:style-name="common-al">Zaaknummer: 08201243017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819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9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9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201243017</meta:user-defined>
    <meta:user-defined meta:name="DCTERMS.abstract">het bouwen van 11 woningen in Nuenen-west, veld E+F1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bouwen van 11 woningen in Nuenen-west, veld E+F1, Laan door de Panakkers ong. percelen D 4920 en D 3984: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195</meta:user-defined>
    <meta:user-defined meta:name="OVERHEIDop.GmbID/DC.identifier">gmb-2022-248195</meta:user-defined>
    <meta:user-defined meta:name="OVERHEIDop.versieInformatie"/>
  </office:meta>
</office:document-meta>
</file>