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zelgracht 9-11 1017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jzelgracht 9-11 1017HM Amsterdam</text:p>
            <text:p text:style-name="common-al">Omschrijving: vergroten van het achterhuis, het maken van een balkon en het renoveren van het gebouw ten behoeve van de woonfunctie</text:p>
            <text:p text:style-name="common-al">Datum ontvangst: 07-04-2022</text:p>
            <text:p text:style-name="common-al">Zaaknummer: Z2022-C002320</text:p>
            <text:p text:style-name="common-al">OLO nummer: 66633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19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2320</meta:user-defined>
    <meta:user-defined meta:name="DCTERMS.abstract">vergroten van het achterhuis, het maken van een balkon en het renoveren van het gebouw ten behoeve van de woonfunctie</meta:user-defined>
    <dc:language>nl</dc:language>
    <meta:user-defined meta:name="OVERHEIDop.locatietype/OVERHEIDop.gebiedsmarkering">Punt</meta:user-defined>
    <meta:user-defined meta:name="DC.title">Aanvraag omgevingsvergunning Vijzelgracht 9-11 1017HM Amster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191</meta:user-defined>
    <meta:user-defined meta:name="OVERHEIDop.GmbID/DC.identifier">gmb-2022-248191</meta:user-defined>
    <meta:user-defined meta:name="OVERHEIDop.versieInformatie"/>
  </office:meta>
</office:document-meta>
</file>