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portlaan 1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9934</text:span>
          </text:p>
            <text:p text:style-name="common-al">Gemeente Aalsmeer heeft op 30 mei 2022 een aanvraag omgevingsvergunning ontvangen voor het bouwen van een mantelzorgwoning bij de woning. De locatie is Sportlaan 1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818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8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8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Sportlaan 17 in Aalsmee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187</meta:user-defined>
    <meta:user-defined meta:name="OVERHEIDop.GmbID/DC.identifier">gmb-2022-248187</meta:user-defined>
    <meta:user-defined meta:name="OVERHEIDop.versieInformatie"/>
  </office:meta>
</office:document-meta>
</file>