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oprit aan de Hogelandstraat 26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Hogelandstraat 26, 4283 GK, </text:span>realiseren oprit (2022-018852); ingekomen op 20 me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818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8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8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oprit aan de Hogelandstraat 26 in Giess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184</meta:user-defined>
    <meta:user-defined meta:name="OVERHEIDop.GmbID/DC.identifier">gmb-2022-248184</meta:user-defined>
    <meta:user-defined meta:name="OVERHEIDop.versieInformatie"/>
  </office:meta>
</office:document-meta>
</file>