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“Dag van de bouw” op 18 juni 2022 van 10.00 tot 15.00 uur aan N206 ir. G.Tjalma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</text:p>
                    <text:p text:style-name="table_al">ir. G.Tjalma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“Dag van de bouw” op </text:p>
                    <text:p text:style-name="table_al">18 juni 2022, van 10.00 tot 15.00 uur.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1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“Dag van de bouw” op 18 juni 2022 van 10.00 tot 15.00 uur aan N206 ir. G.Tjalmaweg te Ka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82</meta:user-defined>
    <meta:user-defined meta:name="OVERHEIDop.GmbID/DC.identifier">gmb-2022-248182</meta:user-defined>
    <meta:user-defined meta:name="OVERHEIDop.versieInformatie"/>
  </office:meta>
</office:document-meta>
</file>