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 de Akkermansbeek t.h.v. Prins Mauritshof 18 in Terborg, voor het kappen van vijf wilgen, herplant op de locatie van 3 tamme kastanjes en 2 gewone esdoorns,</text:p>
      <text:section text:name="zakelijke-mededeling_id1-3-2" text:style-name="zakelijke-mededeling">
        <text:section text:name="zakelijke-mededeling-tekst_id1-3-2-1" text:style-name="zakelijke-mededeling-tekst">
          <text:section text:name="tekst_id1-3-2-1-1" text:style-name="tekst">
            <text:p text:style-name="common-al">Op 24 mei 2022 heeft het college van Burgemeester en wethouders een besluit genomen op de aanvraag voor een omgevingsvergunning voor het kappen van vijf wilgen, herplant op de locatie van 3 tamme kastanjes en 2 gewone esdoorns, op het perceel gelegen aan Langs de Akkermansbeek t.h.v. Prins Mauritshof 18 in Terborg. Het besluit is verzonden op 25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1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Langs de Akkermansbeek t.h.v. Prins Mauritshof 18 in Terborg, voor het kappen van vijf wilgen, herplant op de locatie van 3 tamme kastanjes en 2 gewone esdoorns,</meta:user-defined>
    <meta:user-defined meta:name="DCTERMS.W3CDTF/DCTERMS.available">2022-06-01</meta:user-defined>
    <meta:user-defined meta:name="DCTERMS.W3CDTF/OVERHEIDop.jaargang">2022</meta:user-defined>
    <meta:user-defined meta:name="OVERHEIDop.publicationIssue">248181</meta:user-defined>
    <meta:user-defined meta:name="OVERHEIDop.GmbID/DC.identifier">gmb-2022-248181</meta:user-defined>
    <meta:user-defined meta:name="OVERHEIDop.versieInformatie"/>
  </office:meta>
</office:document-meta>
</file>