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het Zee evenement op 30 juli 2022 van 13.00 tot 16.00 uur aan Boulevard Zeezijde 23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ulevard Zeezijde 23,</text:p>
                    <text:p text:style-name="table_al">Katwijk</text:p>
                  </table:table-cell>
                  <table:table-cell table:style-name="entry" table:number-rows-spanned="1" table:number-columns-spanned="1">
                    <text:p text:style-name="table_al">het organiseren van het Zee evenement op 30 juli 2022, van 13.00 tot 16.00 uur.</text:p>
                  </table:table-cell>
                  <table:table-cell table:style-name="entry" table:number-rows-spanned="1" table:number-columns-spanned="1">
                    <text:p text:style-name="table_al">24-05-2022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48180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180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180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het Zee evenement op 30 juli 2022 van 13.00 tot 16.00 uur aan Boulevard Zeezijde 23 te Katwijk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8180</meta:user-defined>
    <meta:user-defined meta:name="OVERHEIDop.GmbID/DC.identifier">gmb-2022-248180</meta:user-defined>
    <meta:user-defined meta:name="OVERHEIDop.versieInformatie"/>
  </office:meta>
</office:document-meta>
</file>