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ranjelaan 5 t/m 31, 18  t/m 36 en Margrietlaan 8 t/m 30 en 11 t/m 33 te Zuidlaren; het slopen van de fundering van 4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ranjelaan 5 t/m 31, 18 t/m 36 en Margrietlaan 8 t/m 30 en 11 t/m 33 te Zuidlaren</text:p>
            <text:p text:style-name="common-al">
            <text:span text:style-name="nadrukvet">Omschrijving </text:span>
            <text:span text:style-name="nadrukvet">: </text:span>het slopen van de fundering van 48 woningen</text:p>
            <text:p text:style-name="common-al">
            <text:span text:style-name="nadrukvet">Verzonden :</text:span> 18 januari 2022</text:p>
            <text:p text:style-name="common-al">
            <text:span text:style-name="nadrukvet">Kenmerk :</text:span> WABO-2021142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an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81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Reguliere omgevingsvergunning verleend Oranjelaan 5 t/m 31, 18  t/m 36 en Margrietlaan 8 t/m 30 en 11 t/m 33 te Zuidlaren; het slopen van de fundering van 48 woning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818</meta:user-defined>
    <meta:user-defined meta:name="OVERHEIDop.GmbID/DC.identifier">gmb-2022-24818</meta:user-defined>
    <meta:user-defined meta:name="OVERHEIDop.versieInformatie"/>
  </office:meta>
</office:document-meta>
</file>