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Paardenmarkt Rijnsburg op 8, 9 en 10 juni 2022 in het centrum va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de Paardenmarkt Rijnsburg op 8, 9 en 10 juni 2022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1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Paardenmarkt Rijnsburg op 8, 9 en 10 juni 2022 in het centrum van Rijnsbur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78</meta:user-defined>
    <meta:user-defined meta:name="OVERHEIDop.GmbID/DC.identifier">gmb-2022-248178</meta:user-defined>
    <meta:user-defined meta:name="OVERHEIDop.versieInformatie"/>
  </office:meta>
</office:document-meta>
</file>