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PV panelen in veldopstelling nabij Kleibergsestraat 26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26, 4266 GC, </text:span>plaatsen PV panelen in veldopstelling nabij woning (2022-018830); ingekomen op 20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1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PV panelen in veldopstelling nabij Kleibergsestraat 26 in Eeth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71</meta:user-defined>
    <meta:user-defined meta:name="OVERHEIDop.GmbID/DC.identifier">gmb-2022-248171</meta:user-defined>
    <meta:user-defined meta:name="OVERHEIDop.versieInformatie"/>
  </office:meta>
</office:document-meta>
</file>