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een burgerwoning in de bestaande woning aan Binnen 12a in Du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p text:style-name="common-al">
            <text:span text:style-name="nadrukvet">1. Dussen: Binnen 12a, 4271 BW, </text:span>toestaan van burgerbewoning in de bestaande woning (2022-018824); ingekomen op 20 mei 2022. </text:p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48161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161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161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een burgerwoning in de bestaande woning aan Binnen 12a in Dussen</meta:user-defined>
    <meta:user-defined meta:name="DCTERMS.W3CDTF/DCTERMS.available">2022-06-02</meta:user-defined>
    <meta:user-defined meta:name="DCTERMS.W3CDTF/OVERHEIDop.jaargang">2022</meta:user-defined>
    <meta:user-defined meta:name="OVERHEIDop.publicationIssue">248161</meta:user-defined>
    <meta:user-defined meta:name="OVERHEIDop.GmbID/DC.identifier">gmb-2022-248161</meta:user-defined>
    <meta:user-defined meta:name="OVERHEIDop.versieInformatie"/>
  </office:meta>
</office:document-meta>
</file>