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festival KUUB aan Canadaplein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LGEMENE PLAATSELIJKE VERORDENING</text:span>
            </text:span>
          </text:p>
            <text:p text:style-name="common-al">Burgemeester en wethouders van Alkmaar maken bekend, dat zij de volgende evenementenvergunningen hebben verleend:</text:p>
            <text:p text:style-name="common-al">Op 31 mei 2022 is een vergunning verleend voor het organiseren van festival KUUB met festivalhart op het Canadaplein en een viertal routes naar bestaande culturele plekken op 11 juni 2022</text:p>
            <text:p text:style-name="common-al">Voor een evenement kunnen meerdere vergunningen/ontheffingen zijn verleend, zoals een evenementvergunning, een geluidsontheffing, een ontheffing van de Drank- en Horecawet.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unit Leefgebied via <text:a xlink:href="https://www.alkmaar.nl/direct-regelen/wonen-verhuizen-en-verbouwen/inzage-en-inspraak-vergunningen" xlink:type="simple"><text:span text:style-name="nadrukondlijn">https://www.alkmaar.nl/direct-regelen/wonen-verhuizen-en-verbouwen/inzage-en-inspraak-vergunn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815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15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15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festival KUUB aan Canadaplein te Alkmaar</meta:user-defined>
    <meta:user-defined meta:name="DCTERMS.W3CDTF/DCTERMS.available">2022-06-01</meta:user-defined>
    <meta:user-defined meta:name="DCTERMS.W3CDTF/OVERHEIDop.jaargang">2022</meta:user-defined>
    <meta:user-defined meta:name="OVERHEIDop.publicationIssue">248157</meta:user-defined>
    <meta:user-defined meta:name="OVERHEIDop.GmbID/DC.identifier">gmb-2022-248157</meta:user-defined>
    <meta:user-defined meta:name="OVERHEIDop.versieInformatie"/>
  </office:meta>
</office:document-meta>
</file>