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ttedijk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melding ontvangen voor activiteiten waarvoor geen vergunningplicht geldt op locatie Wittedijk 8 te Deurne. De melding is geregistreerd onder zaaknummer HZ-2021-162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81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Wittedijk 8 te Deurn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55</meta:user-defined>
    <meta:user-defined meta:name="OVERHEIDop.GmbID/DC.identifier">gmb-2022-248155</meta:user-defined>
    <meta:user-defined meta:name="OVERHEIDop.versieInformatie"/>
  </office:meta>
</office:document-meta>
</file>