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Kelder 5 5508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OV2022-0026. Op 30-05-2022 is het besluit naar de aanvrager verzonden.</text:p>
            <text:p text:style-name="common-al">De zaak betreft locatie De Kelder 5 5508MG Veldhoven en heeft de omschrijving "Plaatsing cameramast Vooraard Veldhoven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815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5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2022-0026</meta:user-defined>
    <meta:user-defined meta:name="DCTERMS.abstract">Plaatsing cameramast Vooraard Veldhoven</meta:user-defined>
    <dc:language>nl</dc:language>
    <meta:user-defined meta:name="OVERHEIDop.locatietype/OVERHEIDop.gebiedsmarkering">Punt</meta:user-defined>
    <meta:user-defined meta:name="DC.title">Besluit aanvraag omgevingsvergunning De Kelder 5 5508MG Veldhov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54</meta:user-defined>
    <meta:user-defined meta:name="OVERHEIDop.GmbID/DC.identifier">gmb-2022-248154</meta:user-defined>
    <meta:user-defined meta:name="OVERHEIDop.versieInformatie"/>
  </office:meta>
</office:document-meta>
</file>