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Rijksstraatweg 5, 5a en 7, 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18 januari 2022 een overeenkomst afgesloten voor de exploitatie van de locatie Rijksstraatweg 5, 5a en 7 te Wijhe. Hiermee is het kostenverhaal van de voorgenomen ontwikkeling op deze locatie en de hiervoor benodigde planologische procedure verzekerd.</text:p>
            <text:p text:style-name="al"/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8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vereenkomst exploitatie Rijksstraatweg 5, 5a en 7, Wijh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815</meta:user-defined>
    <meta:user-defined meta:name="OVERHEIDop.GmbID/DC.identifier">gmb-2022-24815</meta:user-defined>
    <meta:user-defined meta:name="OVERHEIDop.versieInformatie"/>
  </office:meta>
</office:document-meta>
</file>