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mantelzorgwoning in de tuin aan Kruisstraat 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Kruisstraat 5, 4267 ET, </text:span>plaatsen mantelzorgwoning in tuin (2022-018848); ingekomen op 20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1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mantelzorgwoning in de tuin aan Kruisstraat 5 in Drongel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48</meta:user-defined>
    <meta:user-defined meta:name="OVERHEIDop.GmbID/DC.identifier">gmb-2022-248148</meta:user-defined>
    <meta:user-defined meta:name="OVERHEIDop.versieInformatie"/>
  </office:meta>
</office:document-meta>
</file>