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ei 2022 heeft de gemeente een aanvraag ontvangen voor het brandveilig gebruik van het pand op locatie Fortlaan 9 te Bussum. De aanvraag is geregistreerd onder zaaknummer HZ_WABO-22-106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814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Fortlaan 9 te Buss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145</meta:user-defined>
    <meta:user-defined meta:name="OVERHEIDop.GmbID/DC.identifier">gmb-2022-248145</meta:user-defined>
    <meta:user-defined meta:name="OVERHEIDop.versieInformatie"/>
  </office:meta>
</office:document-meta>
</file>