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L Shopping Night in het centrum van Katwijk op 17 juni 2022 van 17.00  tot  23.00 uur aan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zijd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XL Shopping Night in het centrum van Katwijk op 17-06-2022, van 17.00  tot  23.00 uur. 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XL Shopping Night in het centrum van Katwijk op 17 juni 2022 van 17.00  tot  23.00 uur aan Zeezijde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44</meta:user-defined>
    <meta:user-defined meta:name="OVERHEIDop.GmbID/DC.identifier">gmb-2022-248144</meta:user-defined>
    <meta:user-defined meta:name="OVERHEIDop.versieInformatie"/>
  </office:meta>
</office:document-meta>
</file>