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ajaarsfeesten 2022 van 19 t/m 27 augustus 2022 aan Katwijk aan den Rijn, Duinvallei, Rijnstraat,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an den Rijn, Duinvallei, Rijnstraat, Turfmarkt</text:p>
                  </table:table-cell>
                  <table:table-cell table:style-name="entry" table:number-rows-spanned="1" table:number-columns-spanned="1">
                    <text:p text:style-name="table_al">het organiseren van de Najaarsfeesten 2022 van 19 t/m 27 augustus 2022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1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het organiseren van de Najaarsfeesten 2022 van 19 t/m 27 augustus 2022 aan Katwijk aan den Rijn, Duinvallei, Rijnstraat, Turfmarkt te Ka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39</meta:user-defined>
    <meta:user-defined meta:name="OVERHEIDop.GmbID/DC.identifier">gmb-2022-248139</meta:user-defined>
    <meta:user-defined meta:name="OVERHEIDop.versieInformatie"/>
  </office:meta>
</office:document-meta>
</file>