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waluwstraat 50 7491CX Delden, zaaknummer 0000277385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5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81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7385</meta:user-defined>
    <meta:user-defined meta:name="DCTERMS.abstract">het bouwen van een erker </meta:user-defined>
    <dc:language>nl</dc:language>
    <meta:user-defined meta:name="OVERHEIDop.locatietype/OVERHEIDop.gebiedsmarkering">Punt</meta:user-defined>
    <meta:user-defined meta:name="DC.title">Ingediende aanvraag reguliere omgevingsvergunning, Zwaluwstraat 50 7491CX Delden, zaaknummer 0000277385, het bouwen van een erker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38</meta:user-defined>
    <meta:user-defined meta:name="OVERHEIDop.GmbID/DC.identifier">gmb-2022-248138</meta:user-defined>
    <meta:user-defined meta:name="OVERHEIDop.versieInformatie"/>
  </office:meta>
</office:document-meta>
</file>