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en het bouwen van een schuur aan de Duizendmorgen 1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uizendmorgen 11, 4281 ND, </text:span>verbouwen woning en een nieuw te bouwen schuur realiseren (2022-018837); ingekomen op 20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1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en het bouwen van een schuur aan de Duizendmorgen 11 in And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34</meta:user-defined>
    <meta:user-defined meta:name="OVERHEIDop.GmbID/DC.identifier">gmb-2022-248134</meta:user-defined>
    <meta:user-defined meta:name="OVERHEIDop.versieInformatie"/>
  </office:meta>
</office:document-meta>
</file>