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Julianastraat 37 te Urmond (O2022-077\09711919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2-077\0971191901, ingekomen op 16 april 2022 voor het wijzigen van het dakvlak van de woning ende schuur gelegen aan Julianastraat 37 te Urmond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48133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133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133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en aanvraag omgevingsvergunning Julianastraat 37 te Urmond (O2022-077\0971191901)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8133</meta:user-defined>
    <meta:user-defined meta:name="OVERHEIDop.GmbID/DC.identifier">gmb-2022-248133</meta:user-defined>
    <meta:user-defined meta:name="OVERHEIDop.versieInformatie"/>
  </office:meta>
</office:document-meta>
</file>