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SCHEWEG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scheweg 45 Vught, verbouwen en renoveren van de woning, OV202211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3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OSSCHEWEG 45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132</meta:user-defined>
    <meta:user-defined meta:name="OVERHEIDop.GmbID/DC.identifier">gmb-2022-248132</meta:user-defined>
    <meta:user-defined meta:name="OVERHEIDop.versieInformatie"/>
  </office:meta>
</office:document-meta>
</file>